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54, 5211 DN, ’s-Hertogenbosch, het maken van een traforuimte en plaatsen van een koelcondensor en inpandige fietsenbergingen in 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sstraat 54, 5211 DN, ’s-Hertogenbosch, het maken van een traforuimte en plaatsen van een koelcondensor en inpandige fietsenbergingen in de kelder, bouwen, WB00037564, 1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7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7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7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traat 54, 5211 DN, ’s-Hertogenbosch, het maken van een traforuimte en plaatsen van een koelcondensor en inpandige fietsenbergingen in de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78</meta:user-defined>
    <meta:user-defined meta:name="OVERHEIDop.GmbID/DC.identifier">gmb-2017-88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N 54</meta:user-defined>
    <meta:user-defined meta:name="OVERHEIDop.woonplaats">'s-Hertogenbosch</meta:user-defined>
    <meta:user-defined meta:name="OVERHEIDop.straatnaam">V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9 411283</meta:user-defined>
    <meta:user-defined meta:name="OVERHEIDop.versieInformatie"/>
  </office:meta>
</office:document-meta>
</file>