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amiliedag VV Hardegarijp met voetbalevenement, barbecue en livemuziek op 10 juni 2017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9 mei 2017 is de volgende aanvraag voor een vergunning binnengekomen:</text:p>
            <text:p text:style-name="common-al">Hurdegaryp, Sportcomplex De Warren, Jintewarren 6, familiedag VV Hardegarijp met voetbalevenement, barbecue en livemuziek van 14.00 uur tot 23.30 uur, (livemuziek van 17.00 uur tot 22.00 uur) op 10 juni 2017.</text:p>
            <text:p text:style-name="common-al"/>
            <text:p text:style-name="common-al">
            <text:span text:style-name="nadrukvet">Stukken ter inzage / Zienswijze indienen</text:span>
          </text:p>
            <text:p text:style-name="common-al">Bovengenoemde aanvraag ligt vanaf woensdag 24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80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amiliedag VV Hardegarijp met voetbalevenement, barbecue en livemuziek op 10 juni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77</meta:user-defined>
    <meta:user-defined meta:name="OVERHEIDop.GmbID/DC.identifier">gmb-2017-880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