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6, 5211 GJ, ’s-Hertogenbosch, de bestaande gevelsigning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46, 5211 GJ, ’s-Hertogenbosch, de bestaande gevelsigning aanpassen, bouwen, reclame, WB00037548, 1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7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7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7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46, 5211 GJ, ’s-Hertogenbosch, de bestaande gevelsigning aanp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76</meta:user-defined>
    <meta:user-defined meta:name="OVERHEIDop.GmbID/DC.identifier">gmb-2017-88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J 46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0 410938</meta:user-defined>
    <meta:user-defined meta:name="OVERHEIDop.versieInformatie"/>
  </office:meta>
</office:document-meta>
</file>