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berstraat 31, 5216 EX, ’s-Hertogenbosch, het aanbrengen van nieuwe constructie tussen woonkamer en keu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Weberstraat 31, 5216 EX, ’s-Hertogenbosch, het aanbrengen van nieuwe constructie tussen woonkamer en keuken, bouwen, WB00037571, 11-05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8075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075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075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berstraat 31, 5216 EX, ’s-Hertogenbosch, het aanbrengen van nieuwe constructie tussen woonkamer en keu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88075</meta:user-defined>
    <meta:user-defined meta:name="OVERHEIDop.GmbID/DC.identifier">gmb-2017-880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6EX 31</meta:user-defined>
    <meta:user-defined meta:name="OVERHEIDop.woonplaats">'s-Hertogenbosch</meta:user-defined>
    <meta:user-defined meta:name="OVERHEIDop.straatnaam">Weber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668 410099</meta:user-defined>
    <meta:user-defined meta:name="OVERHEIDop.versieInformatie"/>
  </office:meta>
</office:document-meta>
</file>