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4 a, 5381 GV, Vinkel, de bouw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erscheut 14 a, 5381 GV, Vinkel, de bouw van een bedrijfsruimte, bouwen, strijd bestemmingsplan, WB00037587, 1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7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7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cheut 14 a, 5381 GV, Vinkel, de bouw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73</meta:user-defined>
    <meta:user-defined meta:name="OVERHEIDop.GmbID/DC.identifier">gmb-2017-88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V 14</meta:user-defined>
    <meta:user-defined meta:name="OVERHEIDop.woonplaats">Vinkel</meta:user-defined>
    <meta:user-defined meta:name="OVERHEIDop.straatnaam">Weerscheu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72 413766</meta:user-defined>
    <meta:user-defined meta:name="OVERHEIDop.versieInformatie"/>
  </office:meta>
</office:document-meta>
</file>