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omweg 9, 5215 HN, ’s-Hertogenbosch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omweg 9, 5215 HN, ’s-Hertogenbosch, het plaatsen van een dakkapel aan de voorgevel, bouwen, WB00037547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omweg 9, 5215 HN, ’s-Hertogenbosch, het plaatsen van een dakkapel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70</meta:user-defined>
    <meta:user-defined meta:name="OVERHEIDop.GmbID/DC.identifier">gmb-2017-88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N 9</meta:user-defined>
    <meta:user-defined meta:name="OVERHEIDop.woonplaats">'s-Hertogenbosch</meta:user-defined>
    <meta:user-defined meta:name="OVERHEIDop.straatnaam">Zoom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37 411414</meta:user-defined>
    <meta:user-defined meta:name="OVERHEIDop.versieInformatie"/>
  </office:meta>
</office:document-meta>
</file>