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de Oud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XL | Jan de Oudeweg 1 | sloop, bestemmingsplan: bestaande kozijnen vervangen door kunststof kozijnen en bestaande schoorstenen slopen | 11-5-2017</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de Oud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66</meta:user-defined>
    <meta:user-defined meta:name="OVERHEIDop.GmbID/DC.identifier">gmb-2017-88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meta:user-defined>
    <meta:user-defined meta:name="OVERHEIDop.woonplaats">Delft</meta:user-defined>
    <meta:user-defined meta:name="OVERHEIDop.straatnaam">Jan de Ou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66 446883</meta:user-defined>
    <meta:user-defined meta:name="OVERHEIDop.versieInformatie"/>
  </office:meta>
</office:document-meta>
</file>