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27, 5223 MC, ’s-Hertogenbosch, het aanbrengen van loggia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ofvijver 127, 5223 MC, ’s-Hertogenbosch, het aanbrengen van loggiabeglazing, bouwen, WB00036581,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6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vijver 127, 5223 MC, ’s-Hertogenbosch, het aanbrengen van loggia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65</meta:user-defined>
    <meta:user-defined meta:name="OVERHEIDop.GmbID/DC.identifier">gmb-2017-8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C 127</meta:user-defined>
    <meta:user-defined meta:name="OVERHEIDop.woonplaats">'s-Hertogenbosch</meta:user-defined>
    <meta:user-defined meta:name="OVERHEIDop.straatnaam">Hofvijv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05 410770</meta:user-defined>
    <meta:user-defined meta:name="OVERHEIDop.versieInformatie"/>
  </office:meta>
</office:document-meta>
</file>