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3, 5213 CK, ’s-Hertogenbosch, voormalige bakkerij verbouwen to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eidoornstraat 3, 5213 CK, ’s-Hertogenbosch, voormalige bakkerij verbouwen tot woning, bouwen, WB00037430,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6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3, 5213 CK, ’s-Hertogenbosch, voormalige bakkerij verbouwen to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62</meta:user-defined>
    <meta:user-defined meta:name="OVERHEIDop.GmbID/DC.identifier">gmb-2017-88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K 3</meta:user-defined>
    <meta:user-defined meta:name="OVERHEIDop.woonplaats">'s-Hertogenbosch</meta:user-defined>
    <meta:user-defined meta:name="OVERHEIDop.straatnaam">Meidoor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15 411824</meta:user-defined>
    <meta:user-defined meta:name="OVERHEIDop.versieInformatie"/>
  </office:meta>
</office:document-meta>
</file>