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cheut 11, 5381 GS, Vinkel, het plaatsen van een monovergis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Weerscheut 11, 5381 GS, Vinkel, het plaatsen van een monovergister, bouwen, WB00036670,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5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5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cheut 11, 5381 GS, Vinkel, het plaatsen van een monovergi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59</meta:user-defined>
    <meta:user-defined meta:name="OVERHEIDop.GmbID/DC.identifier">gmb-2017-88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S 11</meta:user-defined>
    <meta:user-defined meta:name="OVERHEIDop.woonplaats">Vinkel</meta:user-defined>
    <meta:user-defined meta:name="OVERHEIDop.straatnaam">Weerscheu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320 414264</meta:user-defined>
    <meta:user-defined meta:name="OVERHEIDop.versieInformatie"/>
  </office:meta>
</office:document-meta>
</file>