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Rekken (parallelweg A59) in Nuland, tijdens grote evenementen parkeren in wei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Aan de Rekken (parallelweg A59) in Nuland, Het verzoek betreft om tijdens grote evenementen te parkeren in de weilanden, strijd bestemmingsplan, WB0003687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5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5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5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Rekken (parallelweg A59) in Nuland, tijdens grote evenementen parkeren in wei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57</meta:user-defined>
    <meta:user-defined meta:name="OVERHEIDop.GmbID/DC.identifier">gmb-2017-88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H 25a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53 414702</meta:user-defined>
    <meta:user-defined meta:name="OVERHEIDop.versieInformatie"/>
  </office:meta>
</office:document-meta>
</file>