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en Rosmalen, het bouwen van 7 vrijstaande en 26 twee onder een 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e Lanen Rosmalen, het bouwen van 7 vrijstaande en 26 twee onder een kap woningen, bouwen, strijd bestemmingsplan, WB0003677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5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5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5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Lanen Rosmalen, het bouwen van 7 vrijstaande en 26 twee onder een kap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56</meta:user-defined>
    <meta:user-defined meta:name="OVERHEIDop.GmbID/DC.identifier">gmb-2017-88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LA 48</meta:user-defined>
    <meta:user-defined meta:name="OVERHEIDop.woonplaats">Rosmalen</meta:user-defined>
    <meta:user-defined meta:name="OVERHEIDop.straatnaam">De Groote Re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39 416256</meta:user-defined>
    <meta:user-defined meta:name="OVERHEIDop.versieInformatie"/>
  </office:meta>
</office:document-meta>
</file>