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F, 5222 BP, ’s-Hertogenbosch, de gasflesopslag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 Van Solmsweg 52 F, 5222 BP, ’s-Hertogenbosch, de gasflesopslag veranderen, milieu, WB0003733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5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2 F, 5222 BP, ’s-Hertogenbosch, de gasflesopslag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55</meta:user-defined>
    <meta:user-defined meta:name="OVERHEIDop.GmbID/DC.identifier">gmb-2017-8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2a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78 413404</meta:user-defined>
    <meta:user-defined meta:name="OVERHEIDop.versieInformatie"/>
  </office:meta>
</office:document-meta>
</file>