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laatsen 2 duik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				 16-05-2017</text:p>
            <text:p text:style-name="common-al">Vergunningszaak: 			 Omgevingsvergunning</text:p>
            <text:p text:style-name="common-al">Dossiernummer:			 WABO17/00829</text:p>
            <text:p text:style-name="common-al">Locatie:				 Polderdijk 8a te Castricum</text:p>
            <text:p text:style-name="common-al">Activiteit:				 het plaatsen van 2 duikers</text:p>
            <text:p text:style-name="common-al">Fase: 					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88054</text:span><text:line-break/><text:date style:data-style-name="dag" text:fixed="true" text:date-value="2017-05-31"/><text:line-break/><text:date style:data-style-name="jaar" text:fixed="true" text:date-value="2017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8054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8054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plaatsen 2 duiker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31</meta:user-defined>
    <meta:user-defined meta:name="OVERHEIDop.publicationIssue">88054</meta:user-defined>
    <meta:user-defined meta:name="OVERHEIDop.GmbID/DC.identifier">gmb-2017-8805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02RZ 8a</meta:user-defined>
    <meta:user-defined meta:name="OVERHEIDop.woonplaats">Castricum</meta:user-defined>
    <meta:user-defined meta:name="OVERHEIDop.straatnaam">Polderdijk</meta:user-defined>
    <meta:user-defined meta:name="OVERHEIDgvop.Informatietype/DC.type">Beschikkingen | aanvraa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5992 505296</meta:user-defined>
    <meta:user-defined meta:name="OVERHEIDop.versieInformatie"/>
  </office:meta>
</office:document-meta>
</file>