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Sluis 31, 2376 AS, plaatsen van een steiger, verzenddatum 16-05-2017, zaaknummer 2016-0037260, olonummer 24727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Wetering, Sluis 31, 2376 AS, plaatsen van een steiger, verzenddatum 16-05-2017, zaaknummer 2016-0037260, olonummer 2472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53</meta:user-defined>
    <meta:user-defined meta:name="OVERHEIDop.GmbID/DC.identifier">gmb-2017-8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L 147</meta:user-defined>
    <meta:user-defined meta:name="OVERHEIDop.woonplaats">Abbenes</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22 469920</meta:user-defined>
    <meta:user-defined meta:name="OVERHEIDop.versieInformatie"/>
  </office:meta>
</office:document-meta>
</file>