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5, 5211 DM, ’s-Hertogenbosch, het plaatsen van twee zonweringen bij AHt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isstraat 55, 5211 DM, ’s-Hertogenbosch, het plaatsen van twee zonweringen bij AHtoGo, bouwen, WB0003685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5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55, 5211 DM, ’s-Hertogenbosch, het plaatsen van twee zonweringen bij AHt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52</meta:user-defined>
    <meta:user-defined meta:name="OVERHEIDop.GmbID/DC.identifier">gmb-2017-8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55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5 411292</meta:user-defined>
    <meta:user-defined meta:name="OVERHEIDop.versieInformatie"/>
  </office:meta>
</office:document-meta>
</file>