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21, 5211 TV, ’s-Hertogenbosch, het plaatsen va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registratienr. </text:span>
            <text:span text:style-name="nadrukvet">datum</text:span>
          </text:p>
            <text:p text:style-name="common-al">Stationsweg 21, 5211 TV, ’s-Hertogenbosch, het plaatsen van gevelreclame, reclame, WB00037169, 18-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805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5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5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weg 21, 5211 TV, ’s-Hertogenbosch, het plaatsen va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50</meta:user-defined>
    <meta:user-defined meta:name="OVERHEIDop.GmbID/DC.identifier">gmb-2017-88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V 21</meta:user-defined>
    <meta:user-defined meta:name="OVERHEIDop.woonplaats">'s-Hertogenbosch</meta:user-defined>
    <meta:user-defined meta:name="OVERHEIDop.straatnaam">Station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65 411314</meta:user-defined>
    <meta:user-defined meta:name="OVERHEIDop.versieInformatie"/>
  </office:meta>
</office:document-meta>
</file>