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sebaan 12, 5231 GS, ’s-Hertogenbosch, een aanvraag voor een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Rompertsebaan 12, 5231 GS, ’s-Hertogenbosch, een aanvraag voor een gebruiksvergunning, brandveilig gebruik, WB00036827</text:p>
            <text:p text:style-name="common-al">De ontwerpbeschikking met de aanvraag en eventuele bescheiden ligt gedurende zes weken digitaal ter inzage van <text:span text:style-name="nadrukvet">29 mei 2017 t/m 10 juli 2017</text:span>. Het plan is in te zien via: <text:a xlink:href="https://www.s-hertogenbosch.nl/inwoner/vergunning-of-melding/omgevingsvergunning/omgevingsvergunning-ter-inzage.html" xlink:type="simple">https://www.s-hertogenbosch.nl/inwoner/vergunning-of-melding/omgevingsvergunning/omgevingsvergunning-ter-inzage.html</text:a>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4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4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4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sebaan 12, 5231 GS, ’s-Hertogenbosch, een aanvraag voor een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48</meta:user-defined>
    <meta:user-defined meta:name="OVERHEIDop.GmbID/DC.identifier">gmb-2017-88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GS 8</meta:user-defined>
    <meta:user-defined meta:name="OVERHEIDop.woonplaats">'s-Hertogenbosch</meta:user-defined>
    <meta:user-defined meta:name="OVERHEIDop.straatnaam">Rompert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29 412559</meta:user-defined>
    <meta:user-defined meta:name="OVERHEIDop.versieInformatie"/>
  </office:meta>
</office:document-meta>
</file>