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ldbloemstraat 29, 2153 BW, wijzigen van een kozijn in de voorgevel, verzenddatum 18-05-2017, zaaknummer 1695809, olonummer 28818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ldbloemstraat 29, 2153 BW, wijzigen van een kozijn in de voorgevel, verzenddatum 18-05-2017, zaaknummer 1695809, olonummer 2881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45</meta:user-defined>
    <meta:user-defined meta:name="OVERHEIDop.GmbID/DC.identifier">gmb-2017-8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W 29</meta:user-defined>
    <meta:user-defined meta:name="OVERHEIDop.woonplaats">Nieuw-Vennep</meta:user-defined>
    <meta:user-defined meta:name="OVERHEIDop.straatnaam">Veldbloe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58 475002</meta:user-defined>
    <meta:user-defined meta:name="OVERHEIDop.versieInformatie"/>
  </office:meta>
</office:document-meta>
</file>