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s-Hertogenbosch, het renoveren van de gevelopeningen (mengfabriek) Molengebouw Tramka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Tramkade 26, 5211 VB, ’s-Hertogenbosch, het renoveren van de gevelopeningen (mengfabriek) Molengebouw Tramkade, bouwen, rijksmonumenten, WB00036208, 18-05</text:p>
            <text:p text:style-name="common-al">Deze verleende beschikking ligt digitaal (met de aanvraag en alle relevante bescheiden) gedurende zes weken ter inzage van 29 mei 2017 t/m 10 juli 2017 <text:a xlink:href="https://www.s-hertogenbosch.nl/inwoner/vergunning-of-melding/omgevingsvergunning/omgevingsvergunning-ter-inzage.html" xlink:type="simple">https://www.s-hertogenbosch.nl/inwoner/vergunning-of melding/omgevingsvergunning/omgevingsvergunning-ter-inzage.html</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04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4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6, 5211 VB, ’s-Hertogenbosch, het renoveren van de gevelopeningen (mengfabriek) Molengebouw Tram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40</meta:user-defined>
    <meta:user-defined meta:name="OVERHEIDop.GmbID/DC.identifier">gmb-2017-88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6</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