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kappen van 7 bomen  </text:p>
            <text:p text:style-name="common-al">bestaande uit:</text:p>
            <text:p text:style-name="common-al">-activiteit kap</text:p>
            <text:p text:style-name="common-al">Locatie	:	7944 HR Hesselingen 10 te Meppel</text:p>
            <text:p text:style-name="common-al">Door dit besluit is de nieuwe uiterste beslisdatum 15 maart 2017.</text:p>
            <text:p text:style-name="common-al">Voor	:	bouwen van een vrijstaande woning </text:p>
            <text:p text:style-name="common-al">bestaande uit:</text:p>
            <text:p text:style-name="common-al">-activiteit bouw</text:p>
            <text:p text:style-name="common-al">Locatie	:	7944 RT Havixhorst 15 te Meppel</text:p>
            <text:p text:style-name="common-al">Door dit besluit is de nieuwe uiterste beslisdatum 22 maart 2017</text:p>
            <text:p text:style-name="common-al">Voor	:	bouwen van een vrijstaande woning </text:p>
            <text:p text:style-name="common-al">bestaande uit:</text:p>
            <text:p text:style-name="common-al">-activiteit bouw</text:p>
            <text:p text:style-name="common-al">Locatie	:	7944 RT Havixhorst 31 te Meppel</text:p>
            <text:p text:style-name="last-al">Door dit besluit is de nieuwe uiterste beslisdatum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88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04</meta:user-defined>
    <meta:user-defined meta:name="OVERHEIDop.GmbID/DC.identifier">gmb-2017-8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R</meta:user-defined>
    <meta:user-defined meta:name="OVERHEIDop.woonplaats">Meppel</meta:user-defined>
    <meta:user-defined meta:name="OVERHEIDop.straatnaam">Hesselingen</meta:user-defined>
    <meta:user-defined meta:name="OVERHEID.PostcodeHuisnummer/OVERHEIDop.postcodeHuisnummer">7944</meta:user-defined>
    <meta:user-defined meta:name="OVERHEIDop.straatnaam">Havixhors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698 523055</meta:user-defined>
    <meta:user-defined meta:name="OVERHEID.EPSG28992/DC.spatial">208692 521569</meta:user-defined>
    <meta:user-defined meta:name="OVERHEID.EPSG28992/DC.spatial">208692 521569</meta:user-defined>
    <meta:user-defined meta:name="OVERHEIDop.versieInformatie"/>
  </office:meta>
</office:document-meta>
</file>