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nabij Grienedyk 10 het vernieuwen van een woonark B264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ffingawier, nabij Grienedyk 10 OV20170076 het vernieuwen van een woonark B264 in strijd met het bestemmingsplan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03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nabij Grienedyk 10 het vernieuwen van een woonark B264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39</meta:user-defined>
    <meta:user-defined meta:name="OVERHEIDop.GmbID/DC.identifier">gmb-2017-88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E 10</meta:user-defined>
    <meta:user-defined meta:name="OVERHEIDop.woonplaats">Offingawier</meta:user-defined>
    <meta:user-defined meta:name="OVERHEIDop.straatnaam">Grien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646 560355</meta:user-defined>
    <meta:user-defined meta:name="OVERHEIDop.versieInformatie"/>
  </office:meta>
</office:document-meta>
</file>