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der Slootsingel,  naar Chardonpad en Bakkeren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2625 xx |  Van der Slootsingel,  naar Chardonpad en Bakkerenpad | bouw, aanleg: 2 bruggen vervangen | 16-5-2017</text:span>
                  </text:span>
                </text:span>
              </text:span>
            </text:span>
            <text:span text:style-name="nadrukvet">
              <text:span text:style-name="nadrukvet">
                <text:span text:style-name="nadrukvet">
                  <text:span text:style-name="nadrukvet"/>
                </text:span>
              </text:span>
            </text:span>
          </text:p>
            <text:p text:style-name="common-al">
            <text:span text:style-name="nadrukvet">
              <text:span text:style-name="nadrukvet"/>
            </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033</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33</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33</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der Slootsingel,  naar Chardonpad en Bakkerenp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033</meta:user-defined>
    <meta:user-defined meta:name="OVERHEIDop.GmbID/DC.identifier">gmb-2017-88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RW 230</meta:user-defined>
    <meta:user-defined meta:name="OVERHEIDop.woonplaats">Delft</meta:user-defined>
    <meta:user-defined meta:name="OVERHEIDop.straatnaam">Beethovenlaan</meta:user-defined>
    <meta:user-defined meta:name="OVERHEID.PostcodeHuisnummer/OVERHEIDop.postcodeHuisnummer">2625JW 26</meta:user-defined>
    <meta:user-defined meta:name="OVERHEIDop.straatnaam">Van der Slootsingel</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056 445112</meta:user-defined>
    <meta:user-defined meta:name="OVERHEID.EPSG28992/DC.spatial">83244 445119</meta:user-defined>
    <meta:user-defined meta:name="OVERHEIDop.versieInformatie"/>
  </office:meta>
</office:document-meta>
</file>