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edenaardspolder 34, 5235 VG, ’s-Hertogenbosch, het kappen van een boom (Ber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Goedenaardspolder 34, 5235 VG, ’s-Hertogenbosch, het kappen van een boom (Berk), kappen, WB00037541, 15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803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3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803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oedenaardspolder 34, 5235 VG, ’s-Hertogenbosch, het kappen van een boom (Berk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8031</meta:user-defined>
    <meta:user-defined meta:name="OVERHEIDop.GmbID/DC.identifier">gmb-2017-88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VG 34</meta:user-defined>
    <meta:user-defined meta:name="OVERHEIDop.woonplaats">'s-Hertogenbosch</meta:user-defined>
    <meta:user-defined meta:name="OVERHEIDop.straatnaam">Goedenaardspold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76 415827</meta:user-defined>
    <meta:user-defined meta:name="OVERHEIDop.versieInformatie"/>
  </office:meta>
</office:document-meta>
</file>