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10, 5211 LX, ’s-Hertogenbosch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10, 5211 LX, ’s-Hertogenbosch, uitbreiding woning, aanleggen, strijd bestemmingsplan, WB00037551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2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10, 5211 LX, ’s-Hertogenbosch,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29</meta:user-defined>
    <meta:user-defined meta:name="OVERHEIDop.GmbID/DC.identifier">gmb-2017-8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10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2 410736</meta:user-defined>
    <meta:user-defined meta:name="OVERHEIDop.versieInformatie"/>
  </office:meta>
</office:document-meta>
</file>