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350, 1171 VJ, dichtbouwen van buitenopslag tussen 2 panden, 21-05-2017, zaaknummer 2404330, olonummer 29789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02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2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2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350, 1171 VJ, dichtbouwen van buitenopslag tussen 2 panden, 21-05-2017, zaaknummer 2404330, olonummer 29789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028</meta:user-defined>
    <meta:user-defined meta:name="OVERHEIDop.GmbID/DC.identifier">gmb-2017-88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J 350</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480 482297</meta:user-defined>
    <meta:user-defined meta:name="OVERHEIDop.versieInformatie"/>
  </office:meta>
</office:document-meta>
</file>