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buurtbarbecue, zaterdag 2 september 2017, Vaalmanstraat gelegen tussen de Klapstraat en de Kreytier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verige meldingen</text:span>
            </text:span>
          </text:p>
            <text:list text:style-name="id1-3-2-1-1-2">
              <text:list-item text:style-override="id1-3-2-1-1-2-1">
                <text:number>-</text:number>
                <text:p text:style-name="al">De heer Arends maakt melding van organiseren buurtbarbecue op zaterdag 2 september 2017.</text:p>
              </text:list-item>
            </text:list>
            <text:p text:style-name="last-al">  De barbecue vindt plaats van 14.00 uur tot 23.00 uur en wordt gehouden in de Vaalmanstraat gelegen tussen de Klapstraat en de Kreytierstraa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80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buurtbarbecue, zaterdag 2 september 2017, Vaalmanstraat gelegen tussen de Klapstraat en de Kreytierstr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27</meta:user-defined>
    <meta:user-defined meta:name="OVERHEIDop.GmbID/DC.identifier">gmb-2017-880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M 38</meta:user-defined>
    <meta:user-defined meta:name="OVERHEIDop.woonplaats">Westervoort</meta:user-defined>
    <meta:user-defined meta:name="OVERHEIDop.straatnaam">Vaalman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86 441292</meta:user-defined>
    <meta:user-defined meta:name="OVERHEIDop.versieInformatie"/>
  </office:meta>
</office:document-meta>
</file>