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ek Mgr. Bekkersstraat – Dr. van Helvoortstraat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mei 2017:</text:p>
            <text:p text:style-name="common-al">- <text:span text:style-name="nadrukvet">Hoek </text:span><text:span text:style-name="nadrukvet">Mgr.</text:span><text:span text:style-name="nadrukvet"> Bekkersstraat - </text:span><text:span text:style-name="nadrukvet">Dr.</text:span><text:span text:style-name="nadrukvet"> V</text:span><text:span text:style-name="nadrukvet">an </text:span><text:span text:style-name="nadrukvet">Helvoortstraat</text:span>: het plaatsen van het kunstwerk "Kop op man" in de gemeentevijver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/33" xlink:type="simple"> 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802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2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2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ek Mgr. Bekkersstraat – Dr. van Helvoort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025</meta:user-defined>
    <meta:user-defined meta:name="OVERHEIDop.GmbID/DC.identifier">gmb-2017-88025</meta:user-defined>
    <meta:user-defined meta:name="OVERHEID.TaxonomieBeleidsagenda/OVERHEID.category">Ruimte en infrastructuur | Organisatie en beleid</meta:user-defined>
    <meta:user-defined meta:name="DCTERMS.abstract">Verleende omgevingsvergunning voor Hoek Mgr. Bekkersstraat - Dr. Van Helvoortstraat: het plaatsen van het kunstwerk "Kop op man" in de gemeentevijv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J 1</meta:user-defined>
    <meta:user-defined meta:name="OVERHEIDop.woonplaats">Boxtel</meta:user-defined>
    <meta:user-defined meta:name="OVERHEIDop.straatnaam">Dr. van Helvoort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84 399924</meta:user-defined>
    <meta:user-defined meta:name="OVERHEIDop.versieInformatie"/>
  </office:meta>
</office:document-meta>
</file>