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straat ongenummerd te Nuland, Nuland sectie B nummer 2124 en 2125, het afwijken regels t.o.v. perceelgrenzen en hoogte van de lood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edrijfsstraat ongenummerd te Nuland, Nuland sectie B nummer 2124 en 2125, het afwijken regels t.o.v. perceelgrenzen en hoogte van de loods, strijd bestemmingsplan, WB00037202, 17-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02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2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2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straat ongenummerd te Nuland, Nuland sectie B nummer 2124 en 2125, het afwijken regels t.o.v. perceelgrenzen en hoogte van de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22</meta:user-defined>
    <meta:user-defined meta:name="OVERHEIDop.GmbID/DC.identifier">gmb-2017-88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R</meta:user-defined>
    <meta:user-defined meta:name="OVERHEIDop.woonplaats">Nuland</meta:user-defined>
    <meta:user-defined meta:name="OVERHEIDop.straatnaam">Bedrijf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25 414969</meta:user-defined>
    <meta:user-defined meta:name="OVERHEIDop.versieInformatie"/>
  </office:meta>
</office:document-meta>
</file>