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Kloosterweg 7  het realiseren van een paardenb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urgwerd, Kloosterweg 7 OV20170035 het realiseren van een paardenbak (datum verzending brief / besluit: 17-5-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021</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1</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21</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Kloosterweg 7  het realiseren van een paardenb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21</meta:user-defined>
    <meta:user-defined meta:name="OVERHEIDop.GmbID/DC.identifier">gmb-2017-880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2KV 4</meta:user-defined>
    <meta:user-defined meta:name="OVERHEIDop.woonplaats">Burgwerd</meta:user-defined>
    <meta:user-defined meta:name="OVERHEIDop.straatnaam">Kloost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6421 565718</meta:user-defined>
    <meta:user-defined meta:name="OVERHEIDop.versieInformatie"/>
  </office:meta>
</office:document-meta>
</file>