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Suvelstrjitte 3: ontvangen melding Activiteitenbesluit milieubeheer, gesloten bodemenergiesysteem (MB 201700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anuari 2017</text:span> is een melding op grond van het Activiteitenbesluit milieubeheer ontvangen voor deze locatie. Het gaat om <text:span text:style-name="nadrukvet">het realiseren van een gesloten bodemenergiesysteem buiten inricht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8802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2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lk, Suvelstrjitte 3: ontvangen melding Activiteitenbesluit milieubeheer, gesloten bodemenergiesysteem (MB 2017000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802</meta:user-defined>
    <meta:user-defined meta:name="OVERHEIDop.GmbID/DC.identifier">gmb-2017-88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61EZ 3</meta:user-defined>
    <meta:user-defined meta:name="OVERHEIDop.woonplaats">Balk</meta:user-defined>
    <meta:user-defined meta:name="OVERHEIDop.straatnaam">Suvelstrjitt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7592 545438</meta:user-defined>
    <meta:user-defined meta:name="OVERHEIDop.versieInformatie"/>
  </office:meta>
</office:document-meta>
</file>