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Draverslaan 17, 2132 BR vergroten van een dakkapel, 19-05-2017, zaaknummer 2404314, olonummer 29872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Draverslaan 17, 2132 BR vergroten van een dakkapel, 19-05-2017, zaaknummer 2404314, olonummer 2987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18</meta:user-defined>
    <meta:user-defined meta:name="OVERHEIDop.GmbID/DC.identifier">gmb-2017-8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R 17</meta:user-defined>
    <meta:user-defined meta:name="OVERHEIDop.woonplaats">Hoofddorp</meta:user-defined>
    <meta:user-defined meta:name="OVERHEIDop.straatnaam">Draver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37 479938</meta:user-defined>
    <meta:user-defined meta:name="OVERHEIDop.versieInformatie"/>
  </office:meta>
</office:document-meta>
</file>