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van zeskamp Broeklanden 2017, zondag 9 juli 2017, wijkcentrum "De Bult" en het speelterrein "De Bult"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verige meldingen</text:span>
            </text:span>
          </text:p>
            <text:list text:style-name="id1-3-2-1-1-2">
              <text:list-item text:style-override="id1-3-2-1-1-2-1">
                <text:number>-</text:number>
                <text:p text:style-name="al">      Van Stichting Wijkraad Broeklanden melding ontvangen van het organiseren van zeskamp Broeklanden 2017 op zondag 9 juli 2017.</text:p>
              </text:list-item>
            </text:list>
            <text:p text:style-name="last-al">Het wijkfeest vindt plaats van 12.00 uur tot circa 18.00 uur en wordt gehouden op het terrein bij wijkcentrum "De Bult" en het speelterrein "De Bul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801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organiseren van zeskamp Broeklanden 2017, zondag 9 juli 2017, wijkcentrum "De Bult" en het speelterrein "De Bult"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016</meta:user-defined>
    <meta:user-defined meta:name="OVERHEIDop.GmbID/DC.identifier">gmb-2017-880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Koeweid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51 440950</meta:user-defined>
    <meta:user-defined meta:name="OVERHEIDop.versieInformatie"/>
  </office:meta>
</office:document-meta>
</file>