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stelseweg 148, 5216 VC, ’s-Hertogenbosch, het aanleggen van een nieuwe in- of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estelseweg 148, 5216 VC, ’s-Hertogenbosch, het aanleggen van een nieuwe in- of uitrit, strijd bestemmingsplan, uitweg, WB00036677, 15-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8015</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15</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15</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stelseweg 148, 5216 VC, ’s-Hertogenbosch, het aanleggen van een nieuwe in- of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15</meta:user-defined>
    <meta:user-defined meta:name="OVERHEIDop.GmbID/DC.identifier">gmb-2017-880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VC 148</meta:user-defined>
    <meta:user-defined meta:name="OVERHEIDop.woonplaats">'s-Hertogenbosch</meta:user-defined>
    <meta:user-defined meta:name="OVERHEIDop.straatnaam">Gestels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887 410332</meta:user-defined>
    <meta:user-defined meta:name="OVERHEIDop.versieInformatie"/>
  </office:meta>
</office:document-meta>
</file>