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nie Schaftstraat 29, 5247 XC, Rosmalen, het plaats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annie Schaftstraat 29, 5247 XC, Rosmalen, het plaatsen van een dakkapel aan de voorzijde van een woning, bouwen, WB00036332, 17-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800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0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0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nie Schaftstraat 29, 5247 XC, Rosmalen, het plaatsen van een dakkapel aan de voorzijde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008</meta:user-defined>
    <meta:user-defined meta:name="OVERHEIDop.GmbID/DC.identifier">gmb-2017-88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XC 29</meta:user-defined>
    <meta:user-defined meta:name="OVERHEIDop.woonplaats">Rosmalen</meta:user-defined>
    <meta:user-defined meta:name="OVERHEIDop.straatnaam">Hannie Schaf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752 415552</meta:user-defined>
    <meta:user-defined meta:name="OVERHEIDop.versieInformatie"/>
  </office:meta>
</office:document-meta>
</file>