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Groene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4 xx | Laan van Groenewegen | bouw: woonhuis bouwen | 19-5-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0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0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Groen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07</meta:user-defined>
    <meta:user-defined meta:name="OVERHEIDop.GmbID/DC.identifier">gmb-2017-88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 14</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1 447528</meta:user-defined>
    <meta:user-defined meta:name="OVERHEIDop.versieInformatie"/>
  </office:meta>
</office:document-meta>
</file>