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31 te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31 te ’s-Hertogenbosch, het bouwen van een woning (project vrij spel), bouwen, WB00037093, 1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00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0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0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31 te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02</meta:user-defined>
    <meta:user-defined meta:name="OVERHEIDop.GmbID/DC.identifier">gmb-2017-88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87 411758</meta:user-defined>
    <meta:user-defined meta:name="OVERHEIDop.versieInformatie"/>
  </office:meta>
</office:document-meta>
</file>