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675, 2141 ED, bouwen van een bedrijfshal, 19-05-2017, zaaknummer 2404311, olonummer 29885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ieringweg 675, 2141 ED, bouwen van een bedrijfshal, 19-05-2017, zaaknummer 2404311, olonummer 2988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00</meta:user-defined>
    <meta:user-defined meta:name="OVERHEIDop.GmbID/DC.identifier">gmb-2017-8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D 675</meta:user-defined>
    <meta:user-defined meta:name="OVERHEIDop.woonplaats">Vijfhuizen</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87 483994</meta:user-defined>
    <meta:user-defined meta:name="OVERHEIDop.versieInformatie"/>
  </office:meta>
</office:document-meta>
</file>