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3 januari 2017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01 7941 GL Zuideinde 108 te Meppel plaatsen kleine berging voor speelattributen 21-02-2017</text:p>
            <text:p text:style-name="common-al">11-01 7942 NM Degel 2 te Meppel bouwen van een vrijstaande woning 23-02-2017</text:p>
            <text:p text:style-name="common-al">10-01 7941 CJ Lute Hagedoornstraat te Meppel en 7948 BS Dorpsstraat 34a te Nijeveen kappen van twee bomen, eik en acacia 22-02-2017</text:p>
            <text:p text:style-name="common-al">12-01 7944 AV Werkhorst 36 te Meppel bouwen van een nieuwe entree Groene Land 24-02-2017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880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00</meta:user-defined>
    <meta:user-defined meta:name="OVERHEIDop.GmbID/DC.identifier">gmb-2017-8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L 108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2NM 1</meta:user-defined>
    <meta:user-defined meta:name="OVERHEIDop.straatnaam">Degel</meta:user-defined>
    <meta:user-defined meta:name="OVERHEID.PostcodeHuisnummer/OVERHEIDop.postcodeHuisnummer">7941CJ 9</meta:user-defined>
    <meta:user-defined meta:name="OVERHEIDop.straatnaam">L. Hagedoornstraat</meta:user-defined>
    <meta:user-defined meta:name="OVERHEID.PostcodeHuisnummer/OVERHEIDop.postcodeHuisnummer">7948BS 34</meta:user-defined>
    <meta:user-defined meta:name="OVERHEIDop.woonplaats">Nije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29 522829</meta:user-defined>
    <meta:user-defined meta:name="OVERHEID.EPSG28992/DC.spatial">208400 524584</meta:user-defined>
    <meta:user-defined meta:name="OVERHEID.EPSG28992/DC.spatial">209067 523820</meta:user-defined>
    <meta:user-defined meta:name="OVERHEID.EPSG28992/DC.spatial">208102 527735</meta:user-defined>
    <meta:user-defined meta:name="OVERHEIDop.versieInformatie"/>
  </office:meta>
</office:document-meta>
</file>