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6-04373 Nieuwe Atelierstraat (sectie A 4989) te Berkel-Enschot, nieuw bouwen van een pand, 22 dec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103 - Z-HZ_WABO-2016-04373 - I - Nieuwe Atelierstraat (sectie A 4989)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880</text:span><text:line-break/><text:date style:data-style-name="dag" text:fixed="true" text:date-value="2017-01-02"/><text:line-break/><text:date style:data-style-name="jaar" text:fixed="true" text:date-value="2017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0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0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6-04373 Nieuwe Atelierstraat (sectie A 4989) te Berkel-Enschot, nieuw bouwen van een pand, 22 dec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2</meta:user-defined>
    <meta:user-defined meta:name="OVERHEIDop.publicationIssue">880</meta:user-defined>
    <meta:user-defined meta:name="OVERHEIDop.GmbID/DC.identifier">gmb-2017-8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DZ 15</meta:user-defined>
    <meta:user-defined meta:name="OVERHEIDop.woonplaats">Berkel-Enschot</meta:user-defined>
    <meta:user-defined meta:name="OVERHEIDop.straatnaam">Nieuwe Atelie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6677 399191</meta:user-defined>
    <meta:user-defined meta:name="OVERHEIDop.versieInformatie"/>
  </office:meta>
</office:document-meta>
</file>