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Brullenweide 19, 6931 V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Brullenweide 19, 6931 VH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9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Brullenweide 19, 6931 V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93</meta:user-defined>
    <meta:user-defined meta:name="OVERHEIDop.GmbID/DC.identifier">gmb-2017-8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58 441066</meta:user-defined>
    <meta:user-defined meta:name="OVERHEIDop.versieInformatie"/>
  </office:meta>
</office:document-meta>
</file>