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ornholm 50, 2133 AA, bouwen van een zorgwoning d.m.v. het plaatsen van tijdelijke units voor Stichting Amstelring Groep, 19-05-2017, zaaknummer 1725979, olonummer 29877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99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9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9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ornholm 50, 2133 AA, bouwen van een zorgwoning d.m.v. het plaatsen van tijdelijke units voor Stichting Amstelring Groep, 19-05-2017, zaaknummer 1725979, olonummer 29877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992</meta:user-defined>
    <meta:user-defined meta:name="OVERHEIDop.GmbID/DC.identifier">gmb-2017-87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AA 50</meta:user-defined>
    <meta:user-defined meta:name="OVERHEIDop.woonplaats">Hoofddorp</meta:user-defined>
    <meta:user-defined meta:name="OVERHEIDop.straatnaam">Born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512 480818</meta:user-defined>
    <meta:user-defined meta:name="OVERHEIDop.versieInformatie"/>
  </office:meta>
</office:document-meta>
</file>