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33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33 te ’s-Hertogenbosch, het bouwen van een woning (project vrij spel), bouwen, WB00037086,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9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33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91</meta:user-defined>
    <meta:user-defined meta:name="OVERHEIDop.GmbID/DC.identifier">gmb-2017-87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