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stiaan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1 xx | Bastiaanspoort | bouw, uitweg: nieuwbouw van 63 appartementen en commerciële ruimten | 15-5-2017</text:span>
                </text:span>
              </text:span>
            </text:span>
            <text:span text:style-name="nadrukvet"/>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99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stiaan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90</meta:user-defined>
    <meta:user-defined meta:name="OVERHEIDop.GmbID/DC.identifier">gmb-2017-87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C 24</meta:user-defined>
    <meta:user-defined meta:name="OVERHEIDop.woonplaats">Delft</meta:user-defined>
    <meta:user-defined meta:name="OVERHEIDop.straatnaam">Bastiaan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2 447285</meta:user-defined>
    <meta:user-defined meta:name="OVERHEIDop.versieInformatie"/>
  </office:meta>
</office:document-meta>
</file>