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23, 5382 JP, Vinkel, het verwijderen van een bestaand tuinhuisje en een nieuwe schuur hiervoor terug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yacinth 123, 5382 JP, Vinkel, het verwijderen van een bestaand tuinhuisje en een nieuwe schuur hiervoor terugplaatsen, bouwen, strijd bestemmingsplan, WB00036845, 1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8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23, 5382 JP, Vinkel, het verwijderen van een bestaand tuinhuisje en een nieuwe schuur hiervoor terug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88</meta:user-defined>
    <meta:user-defined meta:name="OVERHEIDop.GmbID/DC.identifier">gmb-2017-87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23</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02 413463</meta:user-defined>
    <meta:user-defined meta:name="OVERHEIDop.versieInformatie"/>
  </office:meta>
</office:document-meta>
</file>