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n 15, 5211 RV, ’s-Hertogenbosch, het in strijd m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ardinaal Van Rossumpln 15, 5211 RV, ’s-Hertogenbosch, het in strijd met bestemmingsplan, strijd bestemmingsplan, WB00037294,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8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8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dinaal Van Rossumpln 15, 5211 RV, ’s-Hertogenbosch, het in strijd m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85</meta:user-defined>
    <meta:user-defined meta:name="OVERHEIDop.GmbID/DC.identifier">gmb-2017-87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V 15</meta:user-defined>
    <meta:user-defined meta:name="OVERHEIDop.woonplaats">'s-Hertogenbosch</meta:user-defined>
    <meta:user-defined meta:name="OVERHEIDop.straatnaam">Kardinaal van Rossum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51 411373</meta:user-defined>
    <meta:user-defined meta:name="OVERHEIDop.versieInformatie"/>
  </office:meta>
</office:document-meta>
</file>