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136, 5212 AS, ’s-Hertogenbosch, het vergroten va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phoviuslaan 136, 5212 AS, ’s-Hertogenbosch, het vergroten van dakkapel, bouwen, WB00037453, 1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8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8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8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oviuslaan 136, 5212 AS, ’s-Hertogenbosch, het vergroten va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81</meta:user-defined>
    <meta:user-defined meta:name="OVERHEIDop.GmbID/DC.identifier">gmb-2017-87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AS 136</meta:user-defined>
    <meta:user-defined meta:name="OVERHEIDop.woonplaats">'s-Hertogenbosch</meta:user-defined>
    <meta:user-defined meta:name="OVERHEIDop.straatnaam">Ophoviu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22 412157</meta:user-defined>
    <meta:user-defined meta:name="OVERHEIDop.versieInformatie"/>
  </office:meta>
</office:document-meta>
</file>