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 woongebouw en uitbreiden berging,       Het Geerken 30, 6932 MX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  Het Geerken 30, 6932 MX, Verbouw woongebouw en uitbreiden berging 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798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8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8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 woongebouw en uitbreiden berging,       Het Geerken 30, 6932 MX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980</meta:user-defined>
    <meta:user-defined meta:name="OVERHEIDop.GmbID/DC.identifier">gmb-2017-87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X 16</meta:user-defined>
    <meta:user-defined meta:name="OVERHEIDop.woonplaats">Westervoort</meta:user-defined>
    <meta:user-defined meta:name="OVERHEIDop.straatnaam">Het Geerke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52 439753</meta:user-defined>
    <meta:user-defined meta:name="OVERHEIDop.versieInformatie"/>
  </office:meta>
</office:document-meta>
</file>