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18, 5222 AR, ’s-Hertogenbosch, het wijzigen van de interne indel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ietveldenweg 18, 5222 AR, ’s-Hertogenbosch, het wijzigen van de interne indeling, bouwen, strijd bestemmingsplan, WB00036709, 16-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7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7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7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weg 18, 5222 AR, ’s-Hertogenbosch, het wijzigen van de interne ind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78</meta:user-defined>
    <meta:user-defined meta:name="OVERHEIDop.GmbID/DC.identifier">gmb-2017-87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R 18</meta:user-defined>
    <meta:user-defined meta:name="OVERHEIDop.woonplaats">'s-Hertogenbosch</meta:user-defined>
    <meta:user-defined meta:name="OVERHEIDop.straatnaam">Rietveld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23 412017</meta:user-defined>
    <meta:user-defined meta:name="OVERHEIDop.versieInformatie"/>
  </office:meta>
</office:document-meta>
</file>