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Lozen buiten inrichting, Melding d.d. 22 mei 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Lozen buiten inrichti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97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7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7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Lozen buiten inrichting, Melding d.d. 2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7972</meta:user-defined>
    <meta:user-defined meta:name="OVERHEIDop.GmbID/DC.identifier">gmb-2017-87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V 17</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30 380155</meta:user-defined>
    <meta:user-defined meta:name="OVERHEID.EPSG28992/DC.spatial">202330 380155</meta:user-defined>
    <meta:user-defined meta:name="OVERHEIDop.versieInformatie"/>
  </office:meta>
</office:document-meta>
</file>